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eff Wall, </text:span><text:span text:style-name="T2">Essais et entretiens</text:span><text:span text:style-name="T1">, 1984-2001. </text:span>Ecole Nationale Supérieure des Beaux-Arts, Paris, 2001. Extraits</text:p>
      <text:p text:style-name="P1"/>
      <text:p text:style-name="P1">« Quand j’ai commencé la photographie, on avait les éléments pour élaborer une vraie critique de l’esthétique de la photographie classique. On n’a pas trouvé la manière d’articuler ces éléments, mais les possibilités existaient. Au début, j’ai été pris dans cette dynamique sans vraiment comprendre ce qui était en jeu. Je me suis arrêté au début des années soixante-dix, par insatisfaction. La pratique de la photographie, comme enregistrement en noir et blanc, s’est arrêtée pour moi aux alentours de 1971. </text:p>
      <text:p text:style-name="P1">J’ai traversé une longue période, de six ou sept ans, pendant laquelle je n’ai rien produit. Et je suis revenu à la photographie avec le pictural et le tableau. J’avais le sentiment que certaines possibilités de la photographie, en tant que médium, pouvaient être mises en œuvre, qui étaient restées invisibles à cause de la définition institutionnelle du médium. La peinture portait en elle des traces de ces possibilités photographiques, que j’avais du plaisir à reconnaître, là, justement, dans la peinture. Je me demandais ce qui, dans la photographie, faisait obstacle à ces possibilités en apparence réservées à la peinture. Pourquoi les photographies ne pouvaient-elles pas être plus grandes et engager physiquement le spectateur ? Pourquoi ne pouvaient-elles pas être en couleur ? C’est à ces questions que j’ai essayé de répondre, pratiquement, dans mes images. Il n’appartient pas en effet exclusivement à la peinture de pouvoir réaliser une image à l’échelle humaine. Les photographes ne se sont jamais posés la question parce qu’ils ne se sont jamais intéressés à la surface <text:s/>photographique. Personnellement, j’ai toujours aimé cette surface, même dans les photographies très agrandies. Une image très agrandie, en très gros plan, c’est parfois très beau : il y a ce nuage d’énergie atomisée qui fait l’image, et que l’on peut même considérer en soi, indépendamment de l’image, comme un tissu cellulaire ». </text:p>
      <text:p text:style-name="P1">(p. 21-22, entretien avec Jean-François Chevrier)</text:p>
      <text:p text:style-name="P1"/>
      <text:p text:style-name="P1">« Je n’étais pas allé en Europe depuis quatre ou cinq ans après y avoir vécu au début des années 70. Et j’y suis revenu en vacances avec ma famille en 1977. Entre autres musées, j’ai vu le Prado pour la première fois et j’ai regardé Vélasquez, Goya, Le Titien. Je me souviens qu’une fois de retour à Vancouver j’ai repensé à la puissance de ces tableaux. (…)</text:p>
      <text:p text:style-name="P1">Mais j’ai également compris qu’il était impossible de revenir à quoi que ce soit qui équivaudrait à l’idée du « peintre de la vie moderne », selon la formule de Baudelaire. (…) Je savais pertinemment qu’à l’époque c’était impossible, parce que la peinture en tant que forme d’art n’affrontait pas assez directement le problème du produit technologique qui avait si largement pris sa place et sa fonction dans la représentation de la vie quotidienne. (…) Je me souviens que je traversais une sorte de crise à l’époque et que je me demandais ce que j’allais faire. Juste à ce moment-là, j’ai vu un panneau lumineux quelque part et ce qui m’a tellement frappé, c’est de constater que c’était pour moi la synthèse technologique parfaite. Ce n’était pas de la photographie, ce n’était pas du cinéma, ce n’était pas de la peinture, ce n’était pas de la publicité, mais c’était fortement associé à tout cela. C’était quelque chose d'extrêmement ouvert. Cela semblait être la technique appropriée pour exprimer ce problème, sans doute la seule possible à cause de son caractère fondamentalement spectaculaire ».</text:p>
      <text:p text:style-name="P1"/>
      <text:p text:style-name="P1">« Je pense qu’il y a une fascination fondamentale pour la technologie qui vient du fait qu’il y a toujours un espace caché – une salle de contrôle, une cabine de projection, une source de lumière quelconque – d’où provient l’image. Une peinture sur toile, quelle que soit sa qualité, est à nos yeux plus ou moins plate, ou en tout cas plus plate que l’image luminescente du cinéma, de la télévision ou des transparents. L’une des raisons est que la peinture ou la photographie ordinaire est éclairée par la même lumière que celle qui tombe dans la pièce et <text:soft-page-break/>sur le spectateur ou la spectatrice. Mais l’image luminescente fascine parce qu’elle est éclairée par une autre atmosphère. Il y a donc deux atmosphères qui se croisent pour faire une image. L’une d’elle, celle qui est cachée, est plus puissante que l’autre. Dans une peinture, par exemple, la source ou le site de l’image est devant vous de façon palpable. On peut réellement toucher du doigt l’endroit d’où provient l’image, où elle est. Mais dans une image luminescente, la source de l’image est cachée et c’est une projection dématérialisée ou semi-dématérialisée. Le site d’où provient l’image est toujours ailleurs. Et cet « ailleurs » est appréhendé, peut-être consciemment, peut-être pas, dans l’expérience que l’on fait de l’image. (…) Pour moi, cette expérience de deux endroits, de deux mondes, en un instant, est la forme essentielle de l’expérience de la modernité. C’est une expérience de dissociation, d’aliénation. (…) J’y vois une analogie avec les relations sociales capitalistes qui sont des relations de dissociation. On nous autorise à jouer le jeu de la transformation de la nature, la grande fête de la métamorphose, uniquement en passant par le capital, en étant assujetti aux lois du capital. Par exemple, on ne peut pas transformer les graines en plante sans passer par ou entrer dans le capital. Posez la question à n’importe quel agriculteur. Les choses nous deviennent inaccessibles à mesure que l’on y travaille. Ainsi, on est à la fois dans le jeu et en dehors de lui. Le produit technologique, tel que nous en faisons couramment l’expérience au sein du capitalisme, résume cette situation dans sa structure expérimentale qui nous donne quelque chose de très intense et dans le même temps l’éloigne de nous ».</text:p>
      <text:p text:style-name="P1">(p. 62 à 64, extraits d’une conversation avec Els Baren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eff Wall, Essais et entretiens, 1984-2001</dc:title>
    <meta:initial-creator>FiFi</meta:initial-creator>
    <meta:creation-date>2009-01-04T16:49:00</meta:creation-date>
    <dc:creator>Nathalie Delbard</dc:creator>
    <dc:date>2010-02-02T03:29:10.99</dc:date>
    <meta:print-date>2009-01-04T21:51:00</meta:print-date>
    <meta:editing-cycles>13</meta:editing-cycles>
    <meta:editing-duration>PT01H44M11S</meta:editing-duration>
    <meta:generator>OpenOffice.org/3.1$Win32 OpenOffice.org_project/310m19$Build-9420</meta:generator>
    <meta:document-statistic meta:table-count="0" meta:image-count="0" meta:object-count="0" meta:page-count="2" meta:paragraph-count="8" meta:word-count="967" meta:character-count="5901"/>
  </office:meta>
</office:document-meta>
</file>